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4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3.4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>
      <style:text-properties style:font-name="Arial" style:font-name-asian="DejaVu Sans" style:font-name-complex="DejaVu Sans"/>
    </style:style>
    <style:style style:name="ce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Team inform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>
            <text:p>Team</text:p>
          </table:table-cell>
          <table:table-cell table:style-name="ce1" office:value-type="string">
            <text:p>Belarusian (be)</text:p>
          </table:table-cell>
          <table:table-cell table:style-name="ce1" office:value-type="string">
            <text:p>Romanian (ro)</text:p>
          </table:table-cell>
          <table:table-cell table:style-name="ce1" office:value-type="string">
            <text:p>Indonesian (id)</text:p>
          </table:table-cell>
          <table:table-cell table:style-name="ce1" office:value-type="string">
            <text:p>Low German (nds)</text:p>
          </table:table-cell>
          <table:table-cell table:style-name="ce1" office:value-type="string">
            <text:p>Dutch (nl)</text:p>
          </table:table-cell>
          <table:table-cell table:style-name="ce1" office:value-type="string">
            <text:p>Greek (el)</text:p>
          </table:table-cell>
          <table:table-cell table:style-name="ce1" office:value-type="string">
            <text:p>Malay (ms)</text:p>
          </table:table-cell>
          <table:table-cell table:style-name="ce1" office:value-type="string">
            <text:p>Galician (gl)</text:p>
          </table:table-cell>
          <table:table-cell table:style-name="ce1" office:value-type="string">
            <text:p>Slovenian (sl)</text:p>
          </table:table-cell>
          <table:table-cell table:style-name="ce1" office:value-type="string">
            <text:p>Hungarian (hu)</text:p>
          </table:table-cell>
          <table:table-cell table:style-name="ce1" office:value-type="string">
            <text:p>Spanish (es)</text:p>
          </table:table-cell>
          <table:table-cell table:style-name="ce1" office:value-type="string">
            <text:p>Estonian (et)</text:p>
          </table:table-cell>
          <table:table-cell table:style-name="ce1" office:value-type="string">
            <text:p>Catalan (ca)</text:p>
          </table:table-cell>
          <table:table-cell table:style-name="ce1" office:value-type="string">
            <text:p>Afrikaans (af)</text:p>
          </table:table-cell>
          <table:table-cell table:style-name="ce1" office:value-type="string">
            <text:p>Serbian (sr)</text:p>
          </table:table-cell>
          <table:table-cell table:style-name="ce1" office:value-type="string">
            <text:p>Oriya (or)</text:p>
          </table:table-cell>
          <table:table-cell table:style-name="ce1" office:value-type="string">
            <text:p>Slovak (sk)</text:p>
          </table:table-cell>
          <table:table-cell table:style-name="ce1" office:value-type="string">
            <text:p>Bulgarian (bg)</text:p>
          </table:table-cell>
          <table:table-cell table:style-name="ce1" office:value-type="string">
            <text:p>Portuguese (pt)</text:p>
          </table:table-cell>
          <table:table-cell table:style-name="ce1" office:value-type="string">
            <text:p>Chinese (zh)</text:p>
          </table:table-cell>
          <table:table-cell table:style-name="ce1" office:value-type="string">
            <text:p>Punjabi (pa)</text:p>
          </table:table-cell>
          <table:table-cell table:style-name="ce1" office:value-type="string">
            <text:p>Frisian (fy)</text:p>
          </table:table-cell>
          <table:table-cell table:style-name="ce1" office:value-type="string">
            <text:p>Brazilian Portuguese (pt_br)</text:p>
          </table:table-cell>
          <table:table-cell table:style-name="ce1" office:value-type="string">
            <text:p>French (fr)</text:p>
          </table:table-cell>
          <table:table-cell table:style-name="ce1" office:value-type="string">
            <text:p>Polish (pl)</text:p>
          </table:table-cell>
          <table:table-cell table:style-name="ce1" office:value-type="string">
            <text:p>Czech (cs)</text:p>
          </table:table-cell>
          <table:table-cell table:style-name="ce1" office:value-type="string">
            <text:p>Manx (gv)</text:p>
          </table:table-cell>
          <table:table-cell table:style-name="ce1" office:value-type="string">
            <text:p>Arabic (ar)</text:p>
          </table:table-cell>
          <table:table-cell table:style-name="ce1" office:value-type="string">
            <text:p>British English (en_GB)</text:p>
          </table:table-cell>
          <table:table-cell table:style-name="ce1" office:value-type="string">
            <text:p>German (de)</text:p>
          </table:table-cell>
          <table:table-cell table:style-name="ce1" office:value-type="string">
            <text:p>Asturian (ast)</text:p>
          </table:table-cell>
          <table:table-cell table:style-name="ce1" office:value-type="string">
            <text:p>Korean (ko)</text:p>
          </table:table-cell>
          <table:table-cell table:style-name="ce1" office:value-type="string">
            <text:p>Aragonese (an)</text:p>
          </table:table-cell>
          <table:table-cell table:style-name="ce1" office:value-type="string">
            <text:p>Hindi (hi)</text:p>
          </table:table-cell>
          <table:table-cell table:style-name="ce1" office:value-type="string">
            <text:p>Pashto (ps)</text:p>
          </table:table-cell>
          <table:table-cell table:style-name="ce1" office:value-type="string">
            <text:p>Danish (da)</text:p>
          </table:table-cell>
          <table:table-cell table:style-name="ce1" office:value-type="string">
            <text:p>Occitan (oc)</text:p>
          </table:table-cell>
          <table:table-cell table:style-name="ce1" table:number-columns-repeated="986"/>
        </table:table-row>
        <table:table-row table:style-name="ro1">
          <table:table-cell table:style-name="ce2" office:value-type="string">
            <text:p>Active translators</text:p>
          </table:table-cell>
          <table:table-cell table:style-name="ce3" office:value-type="string">
            <text:p>1-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 office:value-type="string">
            <text:p>10-15</text:p>
          </table:table-cell>
          <table:table-cell office:value-type="float" office:value="1">
            <text:p>1</text:p>
          </table:table-cell>
          <table:table-cell office:value-type="string">
            <text:p>varies a lot (1 to 3 sometimes)</text:p>
          </table:table-cell>
          <table:table-cell table:style-name="ce3" office:value-type="string">
            <text:p>2-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" office:value-type="string">
            <text:p>3-6</text:p>
          </table:table-cell>
          <table:table-cell table:number-columns-repeated="2" office:value-type="float" office:value="3">
            <text:p>3</text:p>
          </table:table-cell>
          <table:table-cell table:style-name="ce3" office:value-type="string">
            <text:p>1-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~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-2</text:p>
          </table:table-cell>
          <table:table-cell office:value-type="string">
            <text:p>7 or more</text:p>
          </table:table-cell>
          <table:table-cell office:value-type="string">
            <text:p>&lt;10</text:p>
          </table:table-cell>
          <table:table-cell table:style-name="ce3" office:value-type="string">
            <text:p>4-6</text:p>
          </table:table-cell>
          <table:table-cell office:value-type="string">
            <text:p>~7</text:p>
          </table:table-cell>
          <table:table-cell office:value-type="float" office:value="2">
            <text:p>2</text:p>
          </table:table-cell>
          <table:table-cell office:value-type="string">
            <text:p>1 and few come and go</text:p>
          </table:table-cell>
          <table:table-cell office:value-type="float" office:value="3">
            <text:p>3</text:p>
          </table:table-cell>
          <table:table-cell office:value-type="string">
            <text:p>5 to 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string">
            <text:p>6-8</text:p>
          </table:table-cell>
          <table:table-cell office:value-type="float" office:value="2">
            <text:p>2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Translators profiles</text:p>
          </table:table-cell>
          <table:table-cell office:value-type="string">
            <text:p>Mostly computer enthusiasts</text:p>
          </table:table-cell>
          <table:table-cell office:value-type="string">
            <text:p>Hackers</text:p>
          </table:table-cell>
          <table:table-cell office:value-type="string">
            <text:p>mostly hackers</text:p>
          </table:table-cell>
          <table:table-cell office:value-type="string">
            <text:p>Mix</text:p>
          </table:table-cell>
          <table:table-cell office:value-type="string">
            <text:p>hackers, enthusiastics</text:p>
          </table:table-cell>
          <table:table-cell office:value-type="string">
            <text:p>Professionals, hackers and enthusiasts</text:p>
          </table:table-cell>
          <table:table-cell office:value-type="string">
            <text:p>Mix</text:p>
          </table:table-cell>
          <table:table-cell office:value-type="string">
            <text:p>hackers</text:p>
          </table:table-cell>
          <table:table-cell office:value-type="string">
            <text:p>linux enthusiasts</text:p>
          </table:table-cell>
          <table:table-cell table:number-columns-repeated="2" office:value-type="string">
            <text:p>Users</text:p>
          </table:table-cell>
          <table:table-cell office:value-type="string">
            <text:p>Enthusiasts</text:p>
          </table:table-cell>
          <table:table-cell table:number-columns-repeated="3" office:value-type="string">
            <text:p>Mix</text:p>
          </table:table-cell>
          <table:table-cell office:value-type="string">
            <text:p>Mostly hackers</text:p>
          </table:table-cell>
          <table:table-cell office:value-type="string">
            <text:p>Mix</text:p>
          </table:table-cell>
          <table:table-cell office:value-type="string">
            <text:p>Hackers</text:p>
          </table:table-cell>
          <table:table-cell office:value-type="string">
            <text:p>Mix</text:p>
          </table:table-cell>
          <table:table-cell office:value-type="string">
            <text:p>Non-hackers</text:p>
          </table:table-cell>
          <table:table-cell office:value-type="string">
            <text:p>Mix</text:p>
          </table:table-cell>
          <table:table-cell office:value-type="string">
            <text:p>A 14 and 17 years old guys</text:p>
          </table:table-cell>
          <table:table-cell office:value-type="string">
            <text:p>Hackers</text:p>
          </table:table-cell>
          <table:table-cell office:value-type="string">
            <text:p>Don't know</text:p>
          </table:table-cell>
          <table:table-cell office:value-type="string">
            <text:p>Mixed</text:p>
          </table:table-cell>
          <table:table-cell office:value-type="string">
            <text:p>More hackers than linguistics</text:p>
          </table:table-cell>
          <table:table-cell office:value-type="string">
            <text:p>1 hacker 1 linguistic</text:p>
          </table:table-cell>
          <table:table-cell office:value-type="string">
            <text:p>Hackers and base users</text:p>
          </table:table-cell>
          <table:table-cell office:value-type="string">
            <text:p>Hackers</text:p>
          </table:table-cell>
          <table:table-cell office:value-type="string">
            <text:p>Mix</text:p>
          </table:table-cell>
          <table:table-cell office:value-type="string">
            <text:p>Translators</text:p>
          </table:table-cell>
          <table:table-cell table:number-columns-repeated="2" office:value-type="string">
            <text:p>Hackers</text:p>
          </table:table-cell>
          <table:table-cell office:value-type="string">
            <text:p>2 hackers 2 linguists</text:p>
          </table:table-cell>
          <table:table-cell office:value-type="string">
            <text:p>Linguist</text:p>
          </table:table-cell>
          <table:table-cell office:value-type="string">
            <text:p>Mostly linguists</text:p>
          </table:table-cell>
          <table:table-cell office:value-type="string">
            <text:p>Linguists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All volunteers?</text:p>
          </table:table-cell>
          <table:table-cell table:number-columns-repeated="5" office:value-type="string">
            <text:p>Yes</text:p>
          </table:table-cell>
          <table:table-cell office:value-type="string">
            <text:p>Now yes</text:p>
          </table:table-cell>
          <table:table-cell office:value-type="string">
            <text:p>Yes</text:p>
          </table:table-cell>
          <table:table-cell office:value-type="string">
            <text:p>Yes (supraorganization trasno.net)</text:p>
          </table:table-cell>
          <table:table-cell office:value-type="string">
            <text:p>Yes</text:p>
          </table:table-cell>
          <table:table-cell office:value-type="string">
            <text:p>Sometimes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  <table:table-cell table:number-columns-repeated="9" office:value-type="string">
            <text:p>Yes</text:p>
          </table:table-cell>
          <table:table-cell office:value-type="string">
            <text:p>Yes (some paid for downstream translations)</text:p>
          </table:table-cell>
          <table:table-cell table:number-columns-repeated="5" office:value-type="string">
            <text:p>Yes</text:p>
          </table:table-cell>
          <table:table-cell office:value-type="string">
            <text:p>Mostly, some employees but done little work</text:p>
          </table:table-cell>
          <table:table-cell office:value-type="string">
            <text:p>Yes</text:p>
          </table:table-cell>
          <table:table-cell office:value-type="string">
            <text:p>1 paid rest volunteers</text:p>
          </table:table-cell>
          <table:table-cell table:number-columns-repeated="3" office:value-type="string">
            <text:p>Yes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Who pais them?</text:p>
          </table:table-cell>
          <table:table-cell table:number-columns-repeated="5" office:value-type="string">
            <text:p>-</text:p>
          </table:table-cell>
          <table:table-cell office:value-type="string">
            <text:p>One-time funds from eellak.gr for 2.26</text:p>
          </table:table-cell>
          <table:table-cell office:value-type="string">
            <text:p>-</text:p>
          </table:table-cell>
          <table:table-cell office:value-type="string">
            <text:p>The local goverment worked with us, no longer now (mancomun.org)</text:p>
          </table:table-cell>
          <table:table-cell office:value-type="string">
            <text:p>-</text:p>
          </table:table-cell>
          <table:table-cell office:value-type="string">
            <text:p>FSF.hu</text:p>
          </table:table-cell>
          <table:table-cell table:number-columns-repeated="15" office:value-type="string">
            <text:p>-</text:p>
          </table:table-cell>
          <table:table-cell office:value-type="string">
            <text:p>Some small vendors have paid</text:p>
          </table:table-cell>
          <table:table-cell table:number-columns-repeated="5" office:value-type="string">
            <text:p>-</text:p>
          </table:table-cell>
          <table:table-cell office:value-type="string">
            <text:p>RedHat and Sun</text:p>
          </table:table-cell>
          <table:table-cell office:value-type="string">
            <text:p>-</text:p>
          </table:table-cell>
          <table:table-cell office:value-type="string">
            <text:p>Open source company</text:p>
          </table:table-cell>
          <table:table-cell table:number-columns-repeated="3" office:value-type="string">
            <text:p>-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How to spread the word</text:p>
          </table:table-cell>
          <table:table-cell office:value-type="string">
            <text:p>Friends</text:p>
          </table:table-cell>
          <table:table-cell office:value-type="string">
            <text:p>Romanian Ubuntu translation team</text:p>
          </table:table-cell>
          <table:table-cell office:value-type="string">
            <text:p>blogs mailing lists</text:p>
          </table:table-cell>
          <table:table-cell office:value-type="string">
            <text:p>Mailinglists</text:p>
          </table:table-cell>
          <table:table-cell office:value-type="string">
            <text:p>Wait to people show up</text:p>
          </table:table-cell>
          <table:table-cell office:value-type="string">
            <text:p>blog, mailinglists</text:p>
          </table:table-cell>
          <table:table-cell office:value-type="string">
            <text:p>Mailinglist and social media</text:p>
          </table:table-cell>
          <table:table-cell office:value-type="string">
            <text:p>Yes with trasno.net</text:p>
          </table:table-cell>
          <table:table-cell office:value-type="string">
            <text:p>Mailinglists and personal approach</text:p>
          </table:table-cell>
          <table:table-cell office:value-type="string">
            <text:p>web presence, they can come and find the way</text:p>
          </table:table-cell>
          <table:table-cell office:value-type="string">
            <text:p>Others do that</text:p>
          </table:table-cell>
          <table:table-cell office:value-type="string">
            <text:p>Not really too much</text:p>
          </table:table-cell>
          <table:table-cell office:value-type="string">
            <text:p>Not really good</text:p>
          </table:table-cell>
          <table:table-cell office:value-type="string">
            <text:p>Mailinglist and direct contact</text:p>
          </table:table-cell>
          <table:table-cell office:value-type="string">
            <text:p>Forums and mailinglists</text:p>
          </table:table-cell>
          <table:table-cell office:value-type="string">
            <text:p>Mailing lists and universities</text:p>
          </table:table-cell>
          <table:table-cell office:value-type="string">
            <text:p>Promotion on Launchpad</text:p>
          </table:table-cell>
          <table:table-cell office:value-type="string">
            <text:p>Lectures on conferences, news</text:p>
          </table:table-cell>
          <table:table-cell table:number-columns-repeated="2" office:value-type="string">
            <text:p>Not done</text:p>
          </table:table-cell>
          <table:table-cell office:value-type="string">
            <text:p>-</text:p>
          </table:table-cell>
          <table:table-cell office:value-type="string">
            <text:p>Website</text:p>
          </table:table-cell>
          <table:table-cell office:value-type="string">
            <text:p>Conferences and blogs</text:p>
          </table:table-cell>
          <table:table-cell office:value-type="string">
            <text:p>No ads</text:p>
          </table:table-cell>
          <table:table-cell office:value-type="string">
            <text:p>Website</text:p>
          </table:table-cell>
          <table:table-cell office:value-type="string">
            <text:p>Websites</text:p>
          </table:table-cell>
          <table:table-cell office:value-type="string">
            <text:p>Contacting manx speakers and spreading the word</text:p>
          </table:table-cell>
          <table:table-cell table:number-columns-repeated="2" office:value-type="string">
            <text:p>Not done</text:p>
          </table:table-cell>
          <table:table-cell office:value-type="string">
            <text:p>Not really, but get few mails from time to time</text:p>
          </table:table-cell>
          <table:table-cell office:value-type="string">
            <text:p>Web and lectures</text:p>
          </table:table-cell>
          <table:table-cell office:value-type="string">
            <text:p>Not much</text:p>
          </table:table-cell>
          <table:table-cell office:value-type="string">
            <text:p>Talks and lectures</text:p>
          </table:table-cell>
          <table:table-cell office:value-type="string">
            <text:p>Mailing lists and sprints</text:p>
          </table:table-cell>
          <table:table-cell office:value-type="string">
            <text:p>FOSS seminars and on-line conferences</text:p>
          </table:table-cell>
          <table:table-cell office:value-type="string">
            <text:p>Websites and mailinglists</text:p>
          </table:table-cell>
          <table:table-cell office:value-type="string">
            <text:p>Association <text:a xlink:href="http://www.totenoc.org/">www.totenoc.org</text:a>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Went to universites/schools?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Yes no positive results yet</text:p>
          </table:table-cell>
          <table:table-cell office:value-type="string">
            <text:p>Yes universities</text:p>
          </table:table-cell>
          <table:table-cell table:number-columns-repeated="2"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Yes coordinator works at the university and has run lectures</text:p>
          </table:table-cell>
          <table:table-cell office:value-type="string">
            <text:p>Planned for this year</text:p>
          </table:table-cell>
          <table:table-cell office:value-type="string">
            <text:p>no</text:p>
          </table:table-cell>
          <table:table-cell office:value-type="string">
            <text:p>Once in the past, others help spreading the word</text:p>
          </table:table-cell>
          <table:table-cell office:value-type="string">
            <text:p>No</text:p>
          </table:table-cell>
          <table:table-cell office:value-type="string">
            <text:p>Planned for this year</text:p>
          </table:table-cell>
          <table:table-cell office:value-type="string">
            <text:p>Not yet</text:p>
          </table:table-cell>
          <table:table-cell office:value-type="string">
            <text:p>No</text:p>
          </table:table-cell>
          <table:table-cell office:value-type="string">
            <text:p>Yes, not recently though</text:p>
          </table:table-cell>
          <table:table-cell table:number-columns-repeated="2" office:value-type="string">
            <text:p>No</text:p>
          </table:table-cell>
          <table:table-cell office:value-type="string">
            <text:p>Once in a conference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Not yet</text:p>
          </table:table-cell>
          <table:table-cell office:value-type="string">
            <text:p>Occasionally</text:p>
          </table:table-cell>
          <table:table-cell office:value-type="string">
            <text:p>No</text:p>
          </table:table-cell>
          <table:table-cell office:value-type="string">
            <text:p>Not done</text:p>
          </table:table-cell>
          <table:table-cell office:value-type="string">
            <text:p>No</text:p>
          </table:table-cell>
          <table:table-cell office:value-type="string">
            <text:p>No, but sounds a good idea</text:p>
          </table:table-cell>
          <table:table-cell office:value-type="string">
            <text:p>Yes, talks about free software</text:p>
          </table:table-cell>
          <table:table-cell table:number-columns-repeated="2" office:value-type="string">
            <text:p>No</text:p>
          </table:table-cell>
          <table:table-cell office:value-type="string">
            <text:p>Couple of times</text:p>
          </table:table-cell>
          <table:table-cell office:value-type="string">
            <text:p>Yes (Kabul university)</text:p>
          </table:table-cell>
          <table:table-cell office:value-type="string">
            <text:p>No</text:p>
          </table:table-cell>
          <table:table-cell office:value-type="string">
            <text:p>No but should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ORDINATOR AND MEMBERSHIP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Subscribed to lists</text:p>
          </table:table-cell>
          <table:table-cell office:value-type="string">
            <text:p>Both</text:p>
          </table:table-cell>
          <table:table-cell office:value-type="string">
            <text:p>gnome-i18n</text:p>
          </table:table-cell>
          <table:table-cell office:value-type="string">
            <text:p>Both</text:p>
          </table:table-cell>
          <table:table-cell office:value-type="string">
            <text:p>Gnome-i18n</text:p>
          </table:table-cell>
          <table:table-cell office:value-type="string">
            <text:p>Both</text:p>
          </table:table-cell>
          <table:table-cell office:value-type="string">
            <text:p>Now both</text:p>
          </table:table-cell>
          <table:table-cell office:value-type="string">
            <text:p>Gnome-i18n</text:p>
          </table:table-cell>
          <table:table-cell office:value-type="string">
            <text:p>Now both</text:p>
          </table:table-cell>
          <table:table-cell office:value-type="string">
            <text:p>Gnome-i18n</text:p>
          </table:table-cell>
          <table:table-cell office:value-type="string">
            <text:p>Both</text:p>
          </table:table-cell>
          <table:table-cell table:number-columns-repeated="2" office:value-type="string">
            <text:p>Gnome-i18n</text:p>
          </table:table-cell>
          <table:table-cell office:value-type="string">
            <text:p>Both</text:p>
          </table:table-cell>
          <table:table-cell office:value-type="string">
            <text:p>Now both</text:p>
          </table:table-cell>
          <table:table-cell office:value-type="string">
            <text:p>Gnome-i18n</text:p>
          </table:table-cell>
          <table:table-cell office:value-type="string">
            <text:p>Yes</text:p>
          </table:table-cell>
          <table:table-cell table:number-columns-repeated="7" office:value-type="string">
            <text:p>Gnome-i18n</text:p>
          </table:table-cell>
          <table:table-cell office:value-type="string">
            <text:p>None</text:p>
          </table:table-cell>
          <table:table-cell table:number-columns-repeated="3" office:value-type="string">
            <text:p>Yes</text:p>
          </table:table-cell>
          <table:table-cell office:value-type="string">
            <text:p>Gnome-i18n</text:p>
          </table:table-cell>
          <table:table-cell office:value-type="string">
            <text:p>Devel only</text:p>
          </table:table-cell>
          <table:table-cell office:value-type="string">
            <text:p>Yes</text:p>
          </table:table-cell>
          <table:table-cell office:value-type="string">
            <text:p>Gnome-i18n</text:p>
          </table:table-cell>
          <table:table-cell office:value-type="string">
            <text:p>Yes</text:p>
          </table:table-cell>
          <table:table-cell office:value-type="string">
            <text:p>Gnome-i18n</text:p>
          </table:table-cell>
          <table:table-cell office:value-type="string">
            <text:p>Yes</text:p>
          </table:table-cell>
          <table:table-cell office:value-type="string">
            <text:p>Gnome-i18n</text:p>
          </table:table-cell>
          <table:table-cell table:number-columns-repeated="2" office:value-type="string">
            <text:p>Yes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If not why?</text:p>
          </table:table-cell>
          <table:table-cell office:value-type="string">
            <text:p>-</text:p>
          </table:table-cell>
          <table:table-cell office:value-type="string">
            <text:p>Too many mailinglists</text:p>
          </table:table-cell>
          <table:table-cell office:value-type="string">
            <text:p>-</text:p>
          </table:table-cell>
          <table:table-cell office:value-type="string">
            <text:p>not know the other</text:p>
          </table:table-cell>
          <table:table-cell office:value-type="string">
            <text:p>-</text:p>
          </table:table-cell>
          <table:table-cell office:value-type="string">
            <text:p>Didn't know devel-announcement</text:p>
          </table:table-cell>
          <table:table-cell office:value-type="string">
            <text:p>Why should one be subscribed to devel-announce</text:p>
          </table:table-cell>
          <table:table-cell office:value-type="string">
            <text:p>Reading coordinators guidelines didn't make it clear</text:p>
          </table:table-cell>
          <table:table-cell office:value-type="string">
            <text:p>annonunce isn't useful</text:p>
          </table:table-cell>
          <table:table-cell office:value-type="string">
            <text:p>-</text:p>
          </table:table-cell>
          <table:table-cell office:value-type="string">
            <text:p>Not enough time</text:p>
          </table:table-cell>
          <table:table-cell office:value-type="string">
            <text:p>Didn't know about announce-devel</text:p>
          </table:table-cell>
          <table:table-cell office:value-type="string">
            <text:p>-</text:p>
          </table:table-cell>
          <table:table-cell office:value-type="string">
            <text:p>Didn't know about announce-devel</text:p>
          </table:table-cell>
          <table:table-cell table:number-columns-repeated="2" office:value-type="string">
            <text:p>-</text:p>
          </table:table-cell>
          <table:table-cell table:style-name="ce4" office:value-type="string">
            <text:p>annonunce isn't useful</text:p>
          </table:table-cell>
          <table:table-cell table:number-columns-repeated="3" office:value-type="string">
            <text:p>Didn't know whas necessary</text:p>
          </table:table-cell>
          <table:table-cell office:value-type="string">
            <text:p>Don't think it's useful for translators</text:p>
          </table:table-cell>
          <table:table-cell office:value-type="string">
            <text:p>Didn't know whas necessary</text:p>
          </table:table-cell>
          <table:table-cell office:value-type="string">
            <text:p>Not enough time</text:p>
          </table:table-cell>
          <table:table-cell office:value-type="string">
            <text:p>Didn't know whas necessary</text:p>
          </table:table-cell>
          <table:table-cell table:number-columns-repeated="3" office:value-type="string">
            <text:p>-</text:p>
          </table:table-cell>
          <table:table-cell office:value-type="string">
            <text:p>Didn't know whas necessary</text:p>
          </table:table-cell>
          <table:table-cell office:value-type="string">
            <text:p>en_GB translations can be considered optional</text:p>
          </table:table-cell>
          <table:table-cell office:value-type="string">
            <text:p>-</text:p>
          </table:table-cell>
          <table:table-cell office:value-type="string">
            <text:p>Didn't know whas necessary</text:p>
          </table:table-cell>
          <table:table-cell table:number-columns-repeated="6" office:value-type="string">
            <text:p>-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Communication channels</text:p>
          </table:table-cell>
          <table:table-cell office:value-type="string">
            <text:p>mailinglist, private mails</text:p>
          </table:table-cell>
          <table:table-cell office:value-type="string">
            <text:p>mailinglists and DL</text:p>
          </table:table-cell>
          <table:table-cell office:value-type="string">
            <text:p>Mailinglists</text:p>
          </table:table-cell>
          <table:table-cell office:value-type="string">
            <text:p>Mailinglist, vertimus, partly launchpad</text:p>
          </table:table-cell>
          <table:table-cell office:value-type="string">
            <text:p>Mailinglist, vertimus</text:p>
          </table:table-cell>
          <table:table-cell table:number-columns-repeated="3" office:value-type="string">
            <text:p>Mailinglist</text:p>
          </table:table-cell>
          <table:table-cell office:value-type="string">
            <text:p>email, gatherings</text:p>
          </table:table-cell>
          <table:table-cell office:value-type="string">
            <text:p>Damned-Lies</text:p>
          </table:table-cell>
          <table:table-cell office:value-type="string">
            <text:p>Email and Damned-Lies</text:p>
          </table:table-cell>
          <table:table-cell office:value-type="string">
            <text:p>IRC and email</text:p>
          </table:table-cell>
          <table:table-cell office:value-type="string">
            <text:p>Mailinglist, wiki and Damned-Lies itself</text:p>
          </table:table-cell>
          <table:table-cell office:value-type="string">
            <text:p>Damned-Lies, mailing lists and private mail</text:p>
          </table:table-cell>
          <table:table-cell office:value-type="string">
            <text:p>Mailinglist</text:p>
          </table:table-cell>
          <table:table-cell office:value-type="string">
            <text:p>Email</text:p>
          </table:table-cell>
          <table:table-cell office:value-type="string">
            <text:p>Mailinglist</text:p>
          </table:table-cell>
          <table:table-cell office:value-type="string">
            <text:p>Trac, subversion and mailinglist</text:p>
          </table:table-cell>
          <table:table-cell table:number-columns-repeated="2" office:value-type="string">
            <text:p>Email</text:p>
          </table:table-cell>
          <table:table-cell office:value-type="string">
            <text:p>-</text:p>
          </table:table-cell>
          <table:table-cell office:value-type="string">
            <text:p>Email</text:p>
          </table:table-cell>
          <table:table-cell table:number-columns-repeated="2" office:value-type="string">
            <text:p>Mailinglist</text:p>
          </table:table-cell>
          <table:table-cell office:value-type="string">
            <text:p>Mailinglist, wiki, bugzilla and jabber</text:p>
          </table:table-cell>
          <table:table-cell office:value-type="string">
            <text:p>Mailinglists</text:p>
          </table:table-cell>
          <table:table-cell office:value-type="string">
            <text:p>Mailinglist</text:p>
          </table:table-cell>
          <table:table-cell office:value-type="string">
            <text:p>arabeyes.org (meta project for l10n arabic)</text:p>
          </table:table-cell>
          <table:table-cell office:value-type="string">
            <text:p>Mailinglist</text:p>
          </table:table-cell>
          <table:table-cell office:value-type="string">
            <text:p>D-L and mailinglist</text:p>
          </table:table-cell>
          <table:table-cell office:value-type="string">
            <text:p>E-mail</text:p>
          </table:table-cell>
          <table:table-cell table:number-columns-repeated="2" office:value-type="string">
            <text:p>Mailinglist</text:p>
          </table:table-cell>
          <table:table-cell office:value-type="string">
            <text:p>Mailinglist and IRC</text:p>
          </table:table-cell>
          <table:table-cell office:value-type="string">
            <text:p>Emails and meetings</text:p>
          </table:table-cell>
          <table:table-cell office:value-type="string">
            <text:p>Mailinglists and wiki</text:p>
          </table:table-cell>
          <table:table-cell office:value-type="string">
            <text:p>Forum and e-mail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Process for new members</text:p>
          </table:table-cell>
          <table:table-cell office:value-type="string">
            <text:p>Plain (translate someone reviews and its pushed)</text:p>
          </table:table-cell>
          <table:table-cell office:value-type="string">
            <text:p>Meritocracy (after some good translations are approved)</text:p>
          </table:table-cell>
          <table:table-cell office:value-type="string">
            <text:p>No firm one</text:p>
          </table:table-cell>
          <table:table-cell office:value-type="string">
            <text:p>Meritocratic (past works says if someone is capable)</text:p>
          </table:table-cell>
          <table:table-cell office:value-type="string">
            <text:p>No formal process</text:p>
          </table:table-cell>
          <table:table-cell office:value-type="string">
            <text:p>Meritocratic</text:p>
          </table:table-cell>
          <table:table-cell office:value-type="string">
            <text:p>No process</text:p>
          </table:table-cell>
          <table:table-cell office:value-type="string">
            <text:p>Collaboration with Trasno.net (give them easy tasks)</text:p>
          </table:table-cell>
          <table:table-cell office:value-type="string">
            <text:p>meritocratic</text:p>
          </table:table-cell>
          <table:table-cell office:value-type="string">
            <text:p>No formal process</text:p>
          </table:table-cell>
          <table:table-cell office:value-type="string">
            <text:p>They have to read some documentation</text:p>
          </table:table-cell>
          <table:table-cell table:number-columns-repeated="2" office:value-type="string">
            <text:p>Meritocratic</text:p>
          </table:table-cell>
          <table:table-cell office:value-type="string">
            <text:p>Informal</text:p>
          </table:table-cell>
          <table:table-cell office:value-type="string">
            <text:p>Meritocratic</text:p>
          </table:table-cell>
          <table:table-cell office:value-type="string">
            <text:p>Informal</text:p>
          </table:table-cell>
          <table:table-cell office:value-type="string">
            <text:p>Introduction email to mailinglist</text:p>
          </table:table-cell>
          <table:table-cell office:value-type="string">
            <text:p>Meritocracy</text:p>
          </table:table-cell>
          <table:table-cell office:value-type="string">
            <text:p>Some guidance</text:p>
          </table:table-cell>
          <table:table-cell office:value-type="string">
            <text:p>Just go by</text:p>
          </table:table-cell>
          <table:table-cell office:value-type="string">
            <text:p>Translate then review</text:p>
          </table:table-cell>
          <table:table-cell office:value-type="string">
            <text:p>None</text:p>
          </table:table-cell>
          <table:table-cell office:value-type="string">
            <text:p>Some guidance</text:p>
          </table:table-cell>
          <table:table-cell office:value-type="string">
            <text:p>Subscribe and start</text:p>
          </table:table-cell>
          <table:table-cell office:value-type="string">
            <text:p>Some guidance</text:p>
          </table:table-cell>
          <table:table-cell table:number-columns-repeated="2" office:value-type="string">
            <text:p>Just go by</text:p>
          </table:table-cell>
          <table:table-cell office:value-type="string">
            <text:p>Some guidance</text:p>
          </table:table-cell>
          <table:table-cell office:value-type="string">
            <text:p>Show interest and have a sharp eye</text:p>
          </table:table-cell>
          <table:table-cell office:value-type="string">
            <text:p>Informal</text:p>
          </table:table-cell>
          <table:table-cell office:value-type="string">
            <text:p>Some guidance</text:p>
          </table:table-cell>
          <table:table-cell table:number-columns-repeated="5" office:value-type="string">
            <text:p>Just join</text:p>
          </table:table-cell>
          <table:table-cell office:value-type="string">
            <text:p>Meritocracy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Need help/advice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table:number-columns-repeated="3" office:value-type="string">
            <text:p>No</text:p>
          </table:table-cell>
          <table:table-cell office:value-type="string">
            <text:p>Generate po files for documentation (xml2po doesn't feel right)</text:p>
          </table:table-cell>
          <table:table-cell office:value-type="string">
            <text:p>How to make members eager to contrbute</text:p>
          </table:table-cell>
          <table:table-cell office:value-type="string">
            <text:p>More translators and Q&amp;A</text:p>
          </table:table-cell>
          <table:table-cell office:value-type="string">
            <text:p>Headaches with help translations</text:p>
          </table:table-cell>
          <table:table-cell office:value-type="string">
            <text:p>-</text:p>
          </table:table-cell>
          <table:table-cell office:value-type="string">
            <text:p>Way to balance between centralized and decentralized models</text:p>
          </table:table-cell>
          <table:table-cell office:value-type="string">
            <text:p>More contributors for documentation</text:p>
          </table:table-cell>
          <table:table-cell office:value-type="string">
            <text:p>Get more volunteers</text:p>
          </table:table-cell>
          <table:table-cell office:value-type="string">
            <text:p>See Damned-Lies wishes</text:p>
          </table:table-cell>
          <table:table-cell office:value-type="string">
            <text:p>No</text:p>
          </table:table-cell>
          <table:table-cell table:number-columns-repeated="3" office:value-type="string">
            <text:p>-</text:p>
          </table:table-cell>
          <table:table-cell table:number-columns-repeated="3" office:value-type="string">
            <text:p>No</text:p>
          </table:table-cell>
          <table:table-cell office:value-type="string">
            <text:p>Contributors</text:p>
          </table:table-cell>
          <table:table-cell table:number-columns-repeated="2" office:value-type="string">
            <text:p>No</text:p>
          </table:table-cell>
          <table:table-cell office:value-type="string">
            <text:p>Motivating translators and reaching new contributors</text:p>
          </table:table-cell>
          <table:table-cell office:value-type="string">
            <text:p>Share knowledge across l10n communities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office:value-type="string">
            <text:p>Man-power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table:number-columns-repeated="3" office:value-type="string">
            <text:p>No</text:p>
          </table:table-cell>
          <table:table-cell/>
          <table:table-cell office:value-type="string">
            <text:p>Improve gtranslator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ORKFLOW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Translation jams?</text:p>
          </table:table-cell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Rarely</text:p>
          </table:table-cell>
          <table:table-cell office:value-type="string">
            <text:p>Had one</text:p>
          </table:table-cell>
          <table:table-cell table:number-columns-repeated="3" office:value-type="string">
            <text:p>No</text:p>
          </table:table-cell>
          <table:table-cell office:value-type="string">
            <text:p>Before, not now</text:p>
          </table:table-cell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efore</text:p>
          </table:table-cell>
          <table:table-cell office:value-type="string">
            <text:p>Downstream has done some</text:p>
          </table:table-cell>
          <table:table-cell table:number-columns-repeated="4" office:value-type="string">
            <text:p>No</text:p>
          </table:table-cell>
          <table:table-cell office:value-type="string">
            <text:p>Not yet</text:p>
          </table:table-cell>
          <table:table-cell office:value-type="string">
            <text:p>Befor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 regularly</text:p>
          </table:table-cell>
          <table:table-cell office:value-type="string">
            <text:p>No but should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Timeline to translate GNOME</text:p>
          </table:table-cell>
          <table:table-cell office:value-type="string">
            <text:p>No release based, whenever there's time</text:p>
          </table:table-cell>
          <table:table-cell office:value-type="string">
            <text:p>Whenever time and a sprint near freeze deadlines</text:p>
          </table:table-cell>
          <table:table-cell office:value-type="string">
            <text:p>when there's free time</text:p>
          </table:table-cell>
          <table:table-cell office:value-type="string">
            <text:p>Weekly/daily</text:p>
          </table:table-cell>
          <table:table-cell office:value-type="string">
            <text:p>Active before a release</text:p>
          </table:table-cell>
          <table:table-cell office:value-type="string">
            <text:p>Start at string freeze</text:p>
          </table:table-cell>
          <table:table-cell office:value-type="string">
            <text:p>Before string freeze</text:p>
          </table:table-cell>
          <table:table-cell office:value-type="string">
            <text:p>Daily</text:p>
          </table:table-cell>
          <table:table-cell office:value-type="string">
            <text:p>daily/weekly</text:p>
          </table:table-cell>
          <table:table-cell office:value-type="string">
            <text:p>After string freeze</text:p>
          </table:table-cell>
          <table:table-cell office:value-type="string">
            <text:p>Daily</text:p>
          </table:table-cell>
          <table:table-cell office:value-type="string">
            <text:p>Regularly</text:p>
          </table:table-cell>
          <table:table-cell table:number-columns-repeated="2" office:value-type="string">
            <text:p>After string freezes</text:p>
          </table:table-cell>
          <table:table-cell office:value-type="string">
            <text:p>Whenever time, but string freeze speeds up</text:p>
          </table:table-cell>
          <table:table-cell office:value-type="string">
            <text:p>Occasional</text:p>
          </table:table-cell>
          <table:table-cell office:value-type="string">
            <text:p>Regularly</text:p>
          </table:table-cell>
          <table:table-cell office:value-type="string">
            <text:p>Around string freeze</text:p>
          </table:table-cell>
          <table:table-cell office:value-type="string">
            <text:p>Start some weeks before string freeze</text:p>
          </table:table-cell>
          <table:table-cell office:value-type="string">
            <text:p>One month before</text:p>
          </table:table-cell>
          <table:table-cell office:value-type="string">
            <text:p>Weekly/monthly</text:p>
          </table:table-cell>
          <table:table-cell office:value-type="string">
            <text:p>Focus on important modules</text:p>
          </table:table-cell>
          <table:table-cell office:value-type="string">
            <text:p>After string freeze</text:p>
          </table:table-cell>
          <table:table-cell office:value-type="string">
            <text:p>Weekly</text:p>
          </table:table-cell>
          <table:table-cell office:value-type="string">
            <text:p>After string freeze</text:p>
          </table:table-cell>
          <table:table-cell office:value-type="string">
            <text:p>More active after string freeze</text:p>
          </table:table-cell>
          <table:table-cell office:value-type="string">
            <text:p>First translate Ubuntu, then upstream the work to GNOME</text:p>
          </table:table-cell>
          <table:table-cell table:number-columns-repeated="2" office:value-type="string">
            <text:p>After string freeze</text:p>
          </table:table-cell>
          <table:table-cell office:value-type="string">
            <text:p>Regularly</text:p>
          </table:table-cell>
          <table:table-cell office:value-type="string">
            <text:p>Continously</text:p>
          </table:table-cell>
          <table:table-cell office:value-type="string">
            <text:p>After string freeze</text:p>
          </table:table-cell>
          <table:table-cell office:value-type="string">
            <text:p>When there's free time</text:p>
          </table:table-cell>
          <table:table-cell office:value-type="string">
            <text:p>After string freeze</text:p>
          </table:table-cell>
          <table:table-cell office:value-type="string">
            <text:p>Regular translation</text:p>
          </table:table-cell>
          <table:table-cell office:value-type="string">
            <text:p>After string freeze</text:p>
          </table:table-cell>
          <table:table-cell office:value-type="string">
            <text:p>Whenever there's time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Programs you use</text:p>
          </table:table-cell>
          <table:table-cell office:value-type="string">
            <text:p>Virtaal, Translate-Toolkit, Pootle, gettext console utils, intltool, Vim</text:p>
          </table:table-cell>
          <table:table-cell office:value-type="string">
            <text:p>poedit, virtaal and launchpad</text:p>
          </table:table-cell>
          <table:table-cell office:value-type="string">
            <text:p>poedit kbabel lokalize</text:p>
          </table:table-cell>
          <table:table-cell office:value-type="string">
            <text:p>Poedit, gedit</text:p>
          </table:table-cell>
          <table:table-cell office:value-type="string">
            <text:p>vim, gettext, intltool, git</text:p>
          </table:table-cell>
          <table:table-cell office:value-type="string">
            <text:p>gtranslator, poedit, lokalize, virtaal</text:p>
          </table:table-cell>
          <table:table-cell office:value-type="string">
            <text:p>poedit</text:p>
          </table:table-cell>
          <table:table-cell office:value-type="string">
            <text:p>gtranslator</text:p>
          </table:table-cell>
          <table:table-cell office:value-type="string">
            <text:p>gedit, poedit, translation-toolkit, open-tran.eu</text:p>
          </table:table-cell>
          <table:table-cell office:value-type="string">
            <text:p>kbabel, lokalize and hunspell</text:p>
          </table:table-cell>
          <table:table-cell office:value-type="string">
            <text:p>gtranslator and kbabel</text:p>
          </table:table-cell>
          <table:table-cell office:value-type="string">
            <text:p>Text editors and gettext utilities</text:p>
          </table:table-cell>
          <table:table-cell office:value-type="string">
            <text:p>vim, gedit, gtranslator, lokalize</text:p>
          </table:table-cell>
          <table:table-cell office:value-type="string">
            <text:p>Virtaal and pofilter</text:p>
          </table:table-cell>
          <table:table-cell office:value-type="string">
            <text:p>gtranslator, gedit, gedit-pomode</text:p>
          </table:table-cell>
          <table:table-cell office:value-type="string">
            <text:p>kbabel, <text:s/>yudit</text:p>
          </table:table-cell>
          <table:table-cell office:value-type="string">
            <text:p>mc, gtranslator, gettext, meld</text:p>
          </table:table-cell>
          <table:table-cell office:value-type="string">
            <text:p>emacs, hunspell, getext tools, poedit, gtranslator, kbabel</text:p>
          </table:table-cell>
          <table:table-cell office:value-type="string">
            <text:p>gedit, gtranslator poedit</text:p>
          </table:table-cell>
          <table:table-cell office:value-type="string">
            <text:p>poedit</text:p>
          </table:table-cell>
          <table:table-cell office:value-type="string">
            <text:p>lokalize</text:p>
          </table:table-cell>
          <table:table-cell office:value-type="string">
            <text:p>Launchapd, gtranslator and gedit</text:p>
          </table:table-cell>
          <table:table-cell office:value-type="string">
            <text:p>pootle, virtaal, gtranslator, gedit ...</text:p>
          </table:table-cell>
          <table:table-cell office:value-type="string">
            <text:p>lokalize and gedit</text:p>
          </table:table-cell>
          <table:table-cell office:value-type="string">
            <text:p>.po editors, bugzilla, wiki, translator-toolkit, scripts</text:p>
          </table:table-cell>
          <table:table-cell office:value-type="string">
            <text:p>poedit, lokalize, gettext, translation-toolkit, D-L</text:p>
          </table:table-cell>
          <table:table-cell office:value-type="string">
            <text:p>gtranslator, poedit and geany</text:p>
          </table:table-cell>
          <table:table-cell office:value-type="string">
            <text:p>virtaal, kbabel, poedit, some perl magic</text:p>
          </table:table-cell>
          <table:table-cell office:value-type="string">
            <text:p>en_GB.pl</text:p>
          </table:table-cell>
          <table:table-cell office:value-type="string">
            <text:p>vim, gtranslator, parley, open-tran</text:p>
          </table:table-cell>
          <table:table-cell office:value-type="string">
            <text:p>Virtaal and poedit</text:p>
          </table:table-cell>
          <table:table-cell office:value-type="string">
            <text:p>Emacs</text:p>
          </table:table-cell>
          <table:table-cell office:value-type="string">
            <text:p>entrans</text:p>
          </table:table-cell>
          <table:table-cell office:value-type="string">
            <text:p>kbabel, pootle, lokalize</text:p>
          </table:table-cell>
          <table:table-cell office:value-type="string">
            <text:p>OmegaT and Poedit</text:p>
          </table:table-cell>
          <table:table-cell office:value-type="string">
            <text:p>poedit, gtranslator, emacs and rosetta</text:p>
          </table:table-cell>
          <table:table-cell office:value-type="string">
            <text:p>Launchpad and gtranslator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Q&amp;A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Translation guidelines/glossaries...</text:p>
          </table:table-cell>
          <table:table-cell table:style-name="ce3" office:value-type="string">
            <text:p><text:a xlink:href="mailto:be@latin">be@latin</text:a> Glossary, be no</text:p>
          </table:table-cell>
          <table:table-cell office:value-type="string">
            <text:p>Guideline glossary/terminology</text:p>
          </table:table-cell>
          <table:table-cell office:value-type="string">
            <text:p>Yes all of them</text:p>
          </table:table-cell>
          <table:table-cell office:value-type="string">
            <text:p>Yes</text:p>
          </table:table-cell>
          <table:table-cell office:value-type="string">
            <text:p>Informal guidelines, discussions on mailinglist</text:p>
          </table:table-cell>
          <table:table-cell office:value-type="string">
            <text:p>Wiki with guides and glossary, love to see a tool to use glossaries</text:p>
          </table:table-cell>
          <table:table-cell office:value-type="string">
            <text:p>Wiki</text:p>
          </table:table-cell>
          <table:table-cell table:number-columns-repeated="4" office:value-type="string">
            <text:p>Yes</text:p>
          </table:table-cell>
          <table:table-cell office:value-type="string">
            <text:p>Use open-tran.eu</text:p>
          </table:table-cell>
          <table:table-cell office:value-type="string">
            <text:p>Yes</text:p>
          </table:table-cell>
          <table:table-cell office:value-type="string">
            <text:p>Yes (glossary)</text:p>
          </table:table-cell>
          <table:table-cell office:value-type="string">
            <text:p>Yes (ongoing work)</text:p>
          </table:table-cell>
          <table:table-cell office:value-type="string">
            <text:p>Glossaries</text:p>
          </table:table-cell>
          <table:table-cell office:value-type="string">
            <text:p>Some but old</text:p>
          </table:table-cell>
          <table:table-cell office:value-type="string">
            <text:p>More or less</text:p>
          </table:table-cell>
          <table:table-cell office:value-type="string">
            <text:p>Yes</text:p>
          </table:table-cell>
          <table:table-cell office:value-type="string">
            <text:p>Yes (improving them)</text:p>
          </table:table-cell>
          <table:table-cell office:value-type="string">
            <text:p>Guidelines</text:p>
          </table:table-cell>
          <table:table-cell office:value-type="string">
            <text:p>Something</text:p>
          </table:table-cell>
          <table:table-cell table:number-columns-repeated="2" office:value-type="string">
            <text:p>Guidelines and glossary</text:p>
          </table:table-cell>
          <table:table-cell office:value-type="string">
            <text:p>Yes</text:p>
          </table:table-cell>
          <table:table-cell office:value-type="string">
            <text:p>Yes (shared across al Czech l10n community)</text:p>
          </table:table-cell>
          <table:table-cell office:value-type="string">
            <text:p>Database</text:p>
          </table:table-cell>
          <table:table-cell office:value-type="string">
            <text:p>Guidelines, dictionary and open-tran</text:p>
          </table:table-cell>
          <table:table-cell office:value-type="string">
            <text:p>Yes</text:p>
          </table:table-cell>
          <table:table-cell office:value-type="string">
            <text:p>Yes (everything on a wiki)</text:p>
          </table:table-cell>
          <table:table-cell office:value-type="string">
            <text:p>Glossary, working on guidelines</text:p>
          </table:table-cell>
          <table:table-cell office:value-type="string">
            <text:p>No, but there's a script (ko-po-check)</text:p>
          </table:table-cell>
          <table:table-cell office:value-type="string">
            <text:p>Glossary and on-going effort for guidelines</text:p>
          </table:table-cell>
          <table:table-cell office:value-type="string">
            <text:p>Basic guidelines and glossary</text:p>
          </table:table-cell>
          <table:table-cell office:value-type="string">
            <text:p>Yes</text:p>
          </table:table-cell>
          <table:table-cell office:value-type="string">
            <text:p>Glossary and guidelines</text:p>
          </table:table-cell>
          <table:table-cell office:value-type="string">
            <text:p>Being done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Methods to keep track of translation problems</text:p>
          </table:table-cell>
          <table:table-cell office:value-type="string">
            <text:p>No</text:p>
          </table:table-cell>
          <table:table-cell office:value-type="string">
            <text:p>Vertimus</text:p>
          </table:table-cell>
          <table:table-cell office:value-type="string">
            <text:p>no</text:p>
          </table:table-cell>
          <table:table-cell office:value-type="string">
            <text:p>bugreports</text:p>
          </table:table-cell>
          <table:table-cell office:value-type="string">
            <text:p>No</text:p>
          </table:table-cell>
          <table:table-cell office:value-type="string">
            <text:p>Wiki</text:p>
          </table:table-cell>
          <table:table-cell office:value-type="string">
            <text:p>Vertimus comments</text:p>
          </table:table-cell>
          <table:table-cell office:value-type="string">
            <text:p>Mailinglist</text:p>
          </table:table-cell>
          <table:table-cell office:value-type="string">
            <text:p>Some quirks with gettext</text:p>
          </table:table-cell>
          <table:table-cell office:value-type="string">
            <text:p>custom bugtracker</text:p>
          </table:table-cell>
          <table:table-cell office:value-type="string">
            <text:p>bugzilla and mailinglist</text:p>
          </table:table-cell>
          <table:table-cell office:value-type="string">
            <text:p>Some guidelines and talk with KDE</text:p>
          </table:table-cell>
          <table:table-cell office:value-type="string">
            <text:p>A not really used wiki</text:p>
          </table:table-cell>
          <table:table-cell table:number-columns-repeated="2" office:value-type="string">
            <text:p>No</text:p>
          </table:table-cell>
          <table:table-cell office:value-type="string">
            <text:p>Informal mailinglist</text:p>
          </table:table-cell>
          <table:table-cell office:value-type="string">
            <text:p>Wiki</text:p>
          </table:table-cell>
          <table:table-cell office:value-type="string">
            <text:p>Trac</text:p>
          </table:table-cell>
          <table:table-cell office:value-type="string">
            <text:p>GNOME bugzilla or commit right away</text:p>
          </table:table-cell>
          <table:table-cell office:value-type="string">
            <text:p>Mailinglist</text:p>
          </table:table-cell>
          <table:table-cell office:value-type="string">
            <text:p>Bugzilla for Punjabi</text:p>
          </table:table-cell>
          <table:table-cell office:value-type="string">
            <text:p>Bugzilla</text:p>
          </table:table-cell>
          <table:table-cell office:value-type="string">
            <text:p>Emails</text:p>
          </table:table-cell>
          <table:table-cell office:value-type="string">
            <text:p>Don't know</text:p>
          </table:table-cell>
          <table:table-cell office:value-type="string">
            <text:p>Partly yes</text:p>
          </table:table-cell>
          <table:table-cell office:value-type="string">
            <text:p>Bugzilla and D-L</text:p>
          </table:table-cell>
          <table:table-cell office:value-type="string">
            <text:p>First on Ubuntu then on GNOME</text:p>
          </table:table-cell>
          <table:table-cell office:value-type="string">
            <text:p>No</text:p>
          </table:table-cell>
          <table:table-cell office:value-type="string">
            <text:p>Bugzilla</text:p>
          </table:table-cell>
          <table:table-cell office:value-type="string">
            <text:p>Wiki and mailinglist</text:p>
          </table:table-cell>
          <table:table-cell office:value-type="string">
            <text:p>Software to discuss new terms</text:p>
          </table:table-cell>
          <table:table-cell office:value-type="string">
            <text:p>Use the ko-po-check</text:p>
          </table:table-cell>
          <table:table-cell office:value-type="string">
            <text:p>No</text:p>
          </table:table-cell>
          <table:table-cell office:value-type="string">
            <text:p>In the translation guidelines</text:p>
          </table:table-cell>
          <table:table-cell office:value-type="string">
            <text:p>No</text:p>
          </table:table-cell>
          <table:table-cell office:value-type="string">
            <text:p>Mailinglist and bugtracker</text:p>
          </table:table-cell>
          <table:table-cell office:value-type="string">
            <text:p>Google docs shared among contributors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Way of reviewing</text:p>
          </table:table-cell>
          <table:table-cell office:value-type="string">
            <text:p>The coordinator reviews (as is the long-term contributor)</text:p>
          </table:table-cell>
          <table:table-cell table:number-columns-repeated="18" office:value-type="string">
            <text:p>Yes</text:p>
          </table:table-cell>
          <table:table-cell office:value-type="string">
            <text:p>Not enough man power</text:p>
          </table:table-cell>
          <table:table-cell office:value-type="string">
            <text:p>No</text:p>
          </table:table-cell>
          <table:table-cell office:value-type="string">
            <text:p>Peer-review</text:p>
          </table:table-cell>
          <table:table-cell office:value-type="string">
            <text:p>Yes</text:p>
          </table:table-cell>
          <table:table-cell office:value-type="string">
            <text:p>File reservation, review and if problems ask on mailinglist</text:p>
          </table:table-cell>
          <table:table-cell office:value-type="string">
            <text:p>Peer-review by old members</text:p>
          </table:table-cell>
          <table:table-cell office:value-type="string">
            <text:p>3 members review most of translations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office:value-type="string">
            <text:p>No</text:p>
          </table:table-cell>
          <table:table-cell office:value-type="string">
            <text:p>Peer-review</text:p>
          </table:table-cell>
          <table:table-cell office:value-type="string">
            <text:p>Manually</text:p>
          </table:table-cell>
          <table:table-cell office:value-type="string">
            <text:p>just pass scripts</text:p>
          </table:table-cell>
          <table:table-cell office:value-type="string">
            <text:p>Testing the software</text:p>
          </table:table-cell>
          <table:table-cell office:value-type="string">
            <text:p>The translator reviews and review sessions</text:p>
          </table:table-cell>
          <table:table-cell office:value-type="string">
            <text:p>Yes</text:p>
          </table:table-cell>
          <table:table-cell office:value-type="string">
            <text:p>Proofreading diffs on mailinglist</text:p>
          </table:table-cell>
          <table:table-cell office:value-type="string">
            <text:p>Yes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Process of reviewing</text:p>
          </table:table-cell>
          <table:table-cell office:value-type="string">
            <text:p>Diff</text:p>
          </table:table-cell>
          <table:table-cell office:value-type="string">
            <text:p>Peer review</text:p>
          </table:table-cell>
          <table:table-cell office:value-type="string">
            <text:p>Review, accept changes an commit</text:p>
          </table:table-cell>
          <table:table-cell office:value-type="string">
            <text:p>Launchpad and vertimus</text:p>
          </table:table-cell>
          <table:table-cell office:value-type="string">
            <text:p>Give feedback to translator author</text:p>
          </table:table-cell>
          <table:table-cell office:value-type="string">
            <text:p>Meritocratic</text:p>
          </table:table-cell>
          <table:table-cell office:value-type="string">
            <text:p>Coordinator reviews</text:p>
          </table:table-cell>
          <table:table-cell office:value-type="string">
            <text:p>Review the translation and test the program with it</text:p>
          </table:table-cell>
          <table:table-cell office:value-type="string">
            <text:p>Meritocratic</text:p>
          </table:table-cell>
          <table:table-cell office:value-type="string">
            <text:p>Coordinator reviews others</text:p>
          </table:table-cell>
          <table:table-cell table:number-columns-repeated="3" office:value-type="string">
            <text:p>Diff</text:p>
          </table:table-cell>
          <table:table-cell office:value-type="string">
            <text:p>Coordinator reviews</text:p>
          </table:table-cell>
          <table:table-cell office:value-type="string">
            <text:p>Coordinators</text:p>
          </table:table-cell>
          <table:table-cell office:value-type="string">
            <text:p>Peer-review</text:p>
          </table:table-cell>
          <table:table-cell office:value-type="string">
            <text:p>Damned-Lies workflow</text:p>
          </table:table-cell>
          <table:table-cell office:value-type="string">
            <text:p>Coordinator reviews</text:p>
          </table:table-cell>
          <table:table-cell office:value-type="string">
            <text:p>Coordinator review</text:p>
          </table:table-cell>
          <table:table-cell office:value-type="string">
            <text:p>Hope D-L can help here</text:p>
          </table:table-cell>
          <table:table-cell office:value-type="string">
            <text:p>No</text:p>
          </table:table-cell>
          <table:table-cell table:number-columns-repeated="2" office:value-type="string">
            <text:p>Going over the translation</text:p>
          </table:table-cell>
          <table:table-cell office:value-type="string">
            <text:p>-</text:p>
          </table:table-cell>
          <table:table-cell office:value-type="string">
            <text:p>The reviewer and the translator handles all problems</text:p>
          </table:table-cell>
          <table:table-cell office:value-type="string">
            <text:p>Peer-review by experienced translators</text:p>
          </table:table-cell>
          <table:table-cell office:value-type="string">
            <text:p>First on Ubuntu then on GNOME</text:p>
          </table:table-cell>
          <table:table-cell office:value-type="string">
            <text:p>The coordinator reviews unexperienced translations</text:p>
          </table:table-cell>
          <table:table-cell office:value-type="string">
            <text:p>-</text:p>
          </table:table-cell>
          <table:table-cell office:value-type="string">
            <text:p>Quality over quantity</text:p>
          </table:table-cell>
          <table:table-cell office:value-type="string">
            <text:p>Review by experienced translators</text:p>
          </table:table-cell>
          <table:table-cell table:number-columns-repeated="2" office:value-type="string">
            <text:p>-</text:p>
          </table:table-cell>
          <table:table-cell office:value-type="string">
            <text:p>Review the interface compared to English</text:p>
          </table:table-cell>
          <table:table-cell office:value-type="string">
            <text:p>Reviewed by coordinator</text:p>
          </table:table-cell>
          <table:table-cell table:number-columns-repeated="2" office:value-type="string">
            <text:p>Peer-review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Talked with language official institution</text:p>
          </table:table-cell>
          <table:table-cell office:value-type="string">
            <text:p>Yes but no results so far</text:p>
          </table:table-cell>
          <table:table-cell office:value-type="string">
            <text:p>Not useful</text:p>
          </table:table-cell>
          <table:table-cell office:value-type="string">
            <text:p>No</text:p>
          </table:table-cell>
          <table:table-cell office:value-type="string">
            <text:p>No but with KDE translator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We are the standard (but yes)</text:p>
          </table:table-cell>
          <table:table-cell table:number-columns-repeated="2" office:value-type="string">
            <text:p>No</text:p>
          </table:table-cell>
          <table:table-cell office:value-type="string">
            <text:p>There isn't</text:p>
          </table:table-cell>
          <table:table-cell office:value-type="string">
            <text:p>Yes (email)</text:p>
          </table:table-cell>
          <table:table-cell office:value-type="string">
            <text:p>Ooo community tried but too bureaucratic</text:p>
          </table:table-cell>
          <table:table-cell table:number-columns-repeated="3" office:value-type="string">
            <text:p>No</text:p>
          </table:table-cell>
          <table:table-cell office:value-type="string">
            <text:p>Eager to go</text:p>
          </table:table-cell>
          <table:table-cell table:number-columns-repeated="2" office:value-type="string">
            <text:p>No</text:p>
          </table:table-cell>
          <table:table-cell office:value-type="string">
            <text:p>Once</text:p>
          </table:table-cell>
          <table:table-cell office:value-type="string">
            <text:p>Some members have done it</text:p>
          </table:table-cell>
          <table:table-cell table:number-columns-repeated="4" office:value-type="string">
            <text:p>No</text:p>
          </table:table-cell>
          <table:table-cell office:value-type="string">
            <text:p>Yes, there's an agreement</text:p>
          </table:table-cell>
          <table:table-cell office:value-type="string">
            <text:p>Useless terminology</text:p>
          </table:table-cell>
          <table:table-cell office:value-type="string">
            <text:p>No, but we use their guidelines</text:p>
          </table:table-cell>
          <table:table-cell office:value-type="string">
            <text:p>Yes but glossaries are difficult for end-users</text:p>
          </table:table-cell>
          <table:table-cell office:value-type="string">
            <text:p>No</text:p>
          </table:table-cell>
          <table:table-cell office:value-type="string">
            <text:p>No, but use their products (spell checker and IT-glossary)</text:p>
          </table:table-cell>
          <table:table-cell office:value-type="string">
            <text:p>Yes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Run technical checks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msgcheck</text:p>
          </table:table-cell>
          <table:table-cell office:value-type="string">
            <text:p>pofilter pyg3t</text:p>
          </table:table-cell>
          <table:table-cell office:value-type="string">
            <text:p>-</text:p>
          </table:table-cell>
          <table:table-cell office:value-type="string">
            <text:p>pofilter</text:p>
          </table:table-cell>
          <table:table-cell office:value-type="string">
            <text:p>yes</text:p>
          </table:table-cell>
          <table:table-cell office:value-type="string">
            <text:p>yes (kbabel and custom script)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4" office:value-type="string">
            <text:p>Yes</text:p>
          </table:table-cell>
          <table:table-cell office:value-type="string">
            <text:p>msgfmt -cvv</text:p>
          </table:table-cell>
          <table:table-cell office:value-type="string">
            <text:p>No</text:p>
          </table:table-cell>
          <table:table-cell office:value-type="string">
            <text:p>Yes sometimes</text:p>
          </table:table-cell>
          <table:table-cell office:value-type="string">
            <text:p>No, when it's on distributions QA them</text:p>
          </table:table-cell>
          <table:table-cell office:value-type="string">
            <text:p>No, eager tot look at</text:p>
          </table:table-cell>
          <table:table-cell office:value-type="string">
            <text:p>msgfmt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pofilter</text:p>
          </table:table-cell>
          <table:table-cell office:value-type="string">
            <text:p>No</text:p>
          </table:table-cell>
          <table:table-cell office:value-type="string">
            <text:p>Not regularly</text:p>
          </table:table-cell>
          <table:table-cell table:number-columns-repeated="3" office:value-type="string">
            <text:p>No</text:p>
          </table:table-cell>
          <table:table-cell office:value-type="string">
            <text:p>No (pofilter doesn't suit our needs)</text:p>
          </table:table-cell>
          <table:table-cell office:value-type="string">
            <text:p>Not yet</text:p>
          </table:table-cell>
          <table:table-cell office:value-type="string">
            <text:p>Yes msgfmt -cv or kbabel/lokalize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MNED-LIES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D-L</text:p>
          </table:table-cell>
          <table:table-cell table:number-columns-repeated="7" office:value-type="string">
            <text:p>Yes</text:p>
          </table:table-cell>
          <table:table-cell office:value-type="string">
            <text:p>Not too much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Rarely</text:p>
          </table:table-cell>
          <table:table-cell table:number-columns-repeated="4" office:value-type="string">
            <text:p>Yes</text:p>
          </table:table-cell>
          <table:table-cell office:value-type="string">
            <text:p>Only to download files</text:p>
          </table:table-cell>
          <table:table-cell table:number-columns-repeated="2" office:value-type="string">
            <text:p>Yes</text:p>
          </table:table-cell>
          <table:table-cell office:value-type="string">
            <text:p>Yes (it was their software)</text:p>
          </table:table-cell>
          <table:table-cell office:value-type="string">
            <text:p>No (don't want to be bound to process they can not change)</text:p>
          </table:table-cell>
          <table:table-cell office:value-type="string">
            <text:p>Yes</text:p>
          </table:table-cell>
          <table:table-cell office:value-type="string">
            <text:p>Yes to upload translations</text:p>
          </table:table-cell>
          <table:table-cell office:value-type="string">
            <text:p>Not really</text:p>
          </table:table-cell>
          <table:table-cell table:number-columns-repeated="2" office:value-type="string">
            <text:p>Yes</text:p>
          </table:table-cell>
          <table:table-cell office:value-type="string">
            <text:p>Just two members</text:p>
          </table:table-cell>
          <table:table-cell office:value-type="string">
            <text:p>No</text:p>
          </table:table-cell>
          <table:table-cell table:number-columns-repeated="4" office:value-type="string">
            <text:p>Yes</text:p>
          </table:table-cell>
          <table:table-cell office:value-type="string">
            <text:p>Tried but not useful if there's only one translator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Ratin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5 if notifications are fixe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From 1 (non-gnome modules) to 5 (updates and info)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D-L nice to have</text:p>
          </table:table-cell>
          <table:table-cell office:value-type="string">
            <text:p>git commits, review tool like Pootle</text:p>
          </table:table-cell>
          <table:table-cell office:value-type="string">
            <text:p>Mails to mailinglist also, workflow more flexible, still to hard to use</text:p>
          </table:table-cell>
          <table:table-cell office:value-type="string">
            <text:p>coordinator with automatic notifications for language activity</text:p>
          </table:table-cell>
          <table:table-cell office:value-type="string">
            <text:p>git commits</text:p>
          </table:table-cell>
          <table:table-cell office:value-type="string">
            <text:p>Better integration with mailinglists. All language activity CC'ed to mailinglist</text:p>
          </table:table-cell>
          <table:table-cell office:value-type="string">
            <text:p>No</text:p>
          </table:table-cell>
          <table:table-cell office:value-type="string">
            <text:p>Online review and edit submissions</text:p>
          </table:table-cell>
          <table:table-cell office:value-type="string">
            <text:p>Commit to git</text:p>
          </table:table-cell>
          <table:table-cell office:value-type="string">
            <text:p>user statistics, a open-tran.eu for gnome, comments on strings, automatic glossary, see who holds a translation, remove old packages, better support for non-gnome packages</text:p>
          </table:table-cell>
          <table:table-cell office:value-type="string">
            <text:p>Sort templates by pot-generation date</text:p>
          </table:table-cell>
          <table:table-cell office:value-type="string">
            <text:p>glossaries, git commits, on-line editor, collaborative translation</text:p>
          </table:table-cell>
          <table:table-cell office:value-type="string">
            <text:p>-</text:p>
          </table:table-cell>
          <table:table-cell office:value-type="string">
            <text:p>Automatic glossaries, developers to add alerts, calendar view with releases, notifications</text:p>
          </table:table-cell>
          <table:table-cell office:value-type="string">
            <text:p>git commit, cleaner diff, help prioritizing modules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git commit</text:p>
          </table:table-cell>
          <table:table-cell office:value-type="string">
            <text:p>Proper ordering based on fuzzy+untranslated</text:p>
          </table:table-cell>
          <table:table-cell office:value-type="string">
            <text:p>git commit</text:p>
          </table:table-cell>
          <table:table-cell office:value-type="string">
            <text:p>git commit, automatic RSS/email of activity, SSL on login</text:p>
          </table:table-cell>
          <table:table-cell office:value-type="string">
            <text:p>No</text:p>
          </table:table-cell>
          <table:table-cell office:value-type="string">
            <text:p>Easy workflow and git commit</text:p>
          </table:table-cell>
          <table:table-cell office:value-type="string">
            <text:p>Lots nothing in particular</text:p>
          </table:table-cell>
          <table:table-cell office:value-type="string">
            <text:p>Improve de diff view</text:p>
          </table:table-cell>
          <table:table-cell office:value-type="string">
            <text:p>-</text:p>
          </table:table-cell>
          <table:table-cell office:value-type="string">
            <text:p>git commit and long reservation of translations</text:p>
          </table:table-cell>
          <table:table-cell office:value-type="string">
            <text:p>-</text:p>
          </table:table-cell>
          <table:table-cell office:value-type="string">
            <text:p>git commit, better way to select language interface</text:p>
          </table:table-cell>
          <table:table-cell office:value-type="string">
            <text:p>No</text:p>
          </table:table-cell>
          <table:table-cell office:value-type="string">
            <text:p>Better mailinglist integration</text:p>
          </table:table-cell>
          <table:table-cell office:value-type="string">
            <text:p>Automatic glossaries</text:p>
          </table:table-cell>
          <table:table-cell office:value-type="string">
            <text:p>git commit and help with technical details</text:p>
          </table:table-cell>
          <table:table-cell office:value-type="string">
            <text:p>git commit</text:p>
          </table:table-cell>
          <table:table-cell table:number-columns-repeated="2" office:value-type="string">
            <text:p>-</text:p>
          </table:table-cell>
          <table:table-cell office:value-type="string">
            <text:p>API for remote interaction</text:p>
          </table:table-cell>
          <table:table-cell office:value-type="string">
            <text:p>On-line translations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WNSTREAM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Downstream coordination</text:p>
          </table:table-cell>
          <table:table-cell office:value-type="string">
            <text:p>Ubuntu</text:p>
          </table:table-cell>
          <table:table-cell office:value-type="string">
            <text:p>Ubuntu and Fedora</text:p>
          </table:table-cell>
          <table:table-cell office:value-type="string">
            <text:p>Ubuntu, Debian, Fedora</text:p>
          </table:table-cell>
          <table:table-cell office:value-type="string">
            <text:p>Ubuntu, fedora, opensuse</text:p>
          </table:table-cell>
          <table:table-cell office:value-type="string">
            <text:p>Ubuntu</text:p>
          </table:table-cell>
          <table:table-cell office:value-type="string">
            <text:p>Ubuntu, Fedora and Debian</text:p>
          </table:table-cell>
          <table:table-cell office:value-type="string">
            <text:p>No</text:p>
          </table:table-cell>
          <table:table-cell office:value-type="string">
            <text:p>All (the Trasno group makes all free software translations)</text:p>
          </table:table-cell>
          <table:table-cell office:value-type="string">
            <text:p>Ubuntu</text:p>
          </table:table-cell>
          <table:table-cell office:value-type="string">
            <text:p>Ubuntu and Opensuse</text:p>
          </table:table-cell>
          <table:table-cell office:value-type="string">
            <text:p>Ubuntu and Fedora</text:p>
          </table:table-cell>
          <table:table-cell office:value-type="string">
            <text:p>-</text:p>
          </table:table-cell>
          <table:table-cell office:value-type="string">
            <text:p>Ubuntu and Fedora</text:p>
          </table:table-cell>
          <table:table-cell office:value-type="string">
            <text:p>No</text:p>
          </table:table-cell>
          <table:table-cell office:value-type="string">
            <text:p>KDE, Ooo, Firefox</text:p>
          </table:table-cell>
          <table:table-cell office:value-type="string">
            <text:p>Fedora</text:p>
          </table:table-cell>
          <table:table-cell office:value-type="string">
            <text:p>Fedora (other users have contacts to others)</text:p>
          </table:table-cell>
          <table:table-cell office:value-type="string">
            <text:p>Fedora, Opensuse, Mandriva, Debian</text:p>
          </table:table-cell>
          <table:table-cell office:value-type="string">
            <text:p>Fedora</text:p>
          </table:table-cell>
          <table:table-cell office:value-type="string">
            <text:p>Ubuntu</text:p>
          </table:table-cell>
          <table:table-cell office:value-type="string">
            <text:p>Fedora, Ubuntu</text:p>
          </table:table-cell>
          <table:table-cell office:value-type="string">
            <text:p>Ubuntu</text:p>
          </table:table-cell>
          <table:table-cell office:value-type="string">
            <text:p>Ubuntu, Fedora, Debian</text:p>
          </table:table-cell>
          <table:table-cell office:value-type="string">
            <text:p>Ubuntu</text:p>
          </table:table-cell>
          <table:table-cell office:value-type="string">
            <text:p>Ubuntu, Fedora and Opensuse</text:p>
          </table:table-cell>
          <table:table-cell office:value-type="string">
            <text:p>Ubuntu, Fedora, Debian, Mandriva and Opensuse in the past</text:p>
          </table:table-cell>
          <table:table-cell office:value-type="string">
            <text:p>Ubuntu and Linux Mint</text:p>
          </table:table-cell>
          <table:table-cell office:value-type="string">
            <text:p>Ubuntu</text:p>
          </table:table-cell>
          <table:table-cell office:value-type="string">
            <text:p>None</text:p>
          </table:table-cell>
          <table:table-cell office:value-type="string">
            <text:p>Ubuntu, Fedora and Mandriva</text:p>
          </table:table-cell>
          <table:table-cell office:value-type="string">
            <text:p>Ubuntu, Fedora, Debian, Meego, OpenSuse</text:p>
          </table:table-cell>
          <table:table-cell table:number-columns-repeated="2" office:value-type="string">
            <text:p>Ubuntu</text:p>
          </table:table-cell>
          <table:table-cell office:value-type="string">
            <text:p>Fedora, Debian, Ubuntu</text:p>
          </table:table-cell>
          <table:table-cell office:value-type="string">
            <text:p>Any</text:p>
          </table:table-cell>
          <table:table-cell office:value-type="string">
            <text:p>Ubuntu, Fedora and Meego</text:p>
          </table:table-cell>
          <table:table-cell office:value-type="string">
            <text:p>Ubuntu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Which relation</text:p>
          </table:table-cell>
          <table:table-cell office:value-type="string">
            <text:p>Share contributors</text:p>
          </table:table-cell>
          <table:table-cell office:value-type="string">
            <text:p>All are Ubuntu members and keep and eye to Fedora</text:p>
          </table:table-cell>
          <table:table-cell office:value-type="string">
            <text:p>Ubuntu and Debian there are members, Fedora good contact</text:p>
          </table:table-cell>
          <table:table-cell office:value-type="string">
            <text:p>Also the coordinator on the distributions</text:p>
          </table:table-cell>
          <table:table-cell office:value-type="string">
            <text:p>Before there were major issues, right now much better</text:p>
          </table:table-cell>
          <table:table-cell office:value-type="string">
            <text:p>Coordinators of Ubuntu and Fedora</text:p>
          </table:table-cell>
          <table:table-cell office:value-type="string">
            <text:p>-</text:p>
          </table:table-cell>
          <table:table-cell office:value-type="string">
            <text:p>All groups work together (with translation jams included)</text:p>
          </table:table-cell>
          <table:table-cell office:value-type="string">
            <text:p>Good (coordinator is member of GNOME translation)</text:p>
          </table:table-cell>
          <table:table-cell office:value-type="string">
            <text:p>Ubuntu l10n team leader with Opensuse they provide bug tracker</text:p>
          </table:table-cell>
          <table:table-cell office:value-type="string">
            <text:p>Ubuntu very good, Fedora quite poor</text:p>
          </table:table-cell>
          <table:table-cell office:value-type="string">
            <text:p>-</text:p>
          </table:table-cell>
          <table:table-cell office:value-type="string">
            <text:p>Are members</text:p>
          </table:table-cell>
          <table:table-cell office:value-type="string">
            <text:p>Maybe Ubuntu translators are on our mailinglist</text:p>
          </table:table-cell>
          <table:table-cell office:value-type="string">
            <text:p>Know each other</text:p>
          </table:table-cell>
          <table:table-cell office:value-type="string">
            <text:p>Very good</text:p>
          </table:table-cell>
          <table:table-cell office:value-type="string">
            <text:p>Member of Fedora team</text:p>
          </table:table-cell>
          <table:table-cell office:value-type="string">
            <text:p>Write mails to them</text:p>
          </table:table-cell>
          <table:table-cell office:value-type="string">
            <text:p>Fedora contacted me</text:p>
          </table:table-cell>
          <table:table-cell office:value-type="string">
            <text:p>Nothing</text:p>
          </table:table-cell>
          <table:table-cell office:value-type="string">
            <text:p>Owns Ubuntu and Debian, contacts with Fedora</text:p>
          </table:table-cell>
          <table:table-cell office:value-type="string">
            <text:p>-</text:p>
          </table:table-cell>
          <table:table-cell office:value-type="string">
            <text:p>Participants on distributions</text:p>
          </table:table-cell>
          <table:table-cell office:value-type="string">
            <text:p>Nice</text:p>
          </table:table-cell>
          <table:table-cell office:value-type="string">
            <text:p>Ubuntu and Fedora are members, contact with Opensuse</text:p>
          </table:table-cell>
          <table:table-cell office:value-type="string">
            <text:p>A common place to discuss l10n.cz</text:p>
          </table:table-cell>
          <table:table-cell office:value-type="string">
            <text:p>Part of Ubuntu team</text:p>
          </table:table-cell>
          <table:table-cell office:value-type="string">
            <text:p>Coordinator of Ubuntu Arabic effort</text:p>
          </table:table-cell>
          <table:table-cell office:value-type="string">
            <text:p>Ubuntu en_GB team makes changes that go against GNOME team</text:p>
          </table:table-cell>
          <table:table-cell office:value-type="string">
            <text:p>Members of the respective translation teams</text:p>
          </table:table-cell>
          <table:table-cell office:value-type="string">
            <text:p>Part of our association</text:p>
          </table:table-cell>
          <table:table-cell office:value-type="string">
            <text:p>Ubuntu members are subscribed to our mailinglist</text:p>
          </table:table-cell>
          <table:table-cell office:value-type="string">
            <text:p>Translator and reviewer at launchpad</text:p>
          </table:table-cell>
          <table:table-cell office:value-type="string">
            <text:p>Part of the same team</text:p>
          </table:table-cell>
          <table:table-cell office:value-type="string">
            <text:p>-</text:p>
          </table:table-cell>
          <table:table-cell office:value-type="string">
            <text:p>Good, mostly the same people</text:p>
          </table:table-cell>
          <table:table-cell office:value-type="string">
            <text:p>Same team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SC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Centralized place to share language knowledge</text:p>
          </table:table-cell>
          <table:table-cell table:number-columns-repeated="3" office:value-type="string">
            <text:p>Mailinglist</text:p>
          </table:table-cell>
          <table:table-cell office:value-type="string">
            <text:p>Sourceforge</text:p>
          </table:table-cell>
          <table:table-cell office:value-type="string">
            <text:p>Mailinglist used by GNOME, KDE and TP</text:p>
          </table:table-cell>
          <table:table-cell office:value-type="string">
            <text:p>Wiki and mailinglist</text:p>
          </table:table-cell>
          <table:table-cell office:value-type="string">
            <text:p>Wiki and google group</text:p>
          </table:table-cell>
          <table:table-cell office:value-type="string">
            <text:p>Yes (trasno.net)</text:p>
          </table:table-cell>
          <table:table-cell office:value-type="string">
            <text:p>Yes (wiki)</text:p>
          </table:table-cell>
          <table:table-cell office:value-type="string">
            <text:p>Yes (bug tracker and mailinglist)</text:p>
          </table:table-cell>
          <table:table-cell office:value-type="string">
            <text:p>Yes (Damned-Lies)</text:p>
          </table:table-cell>
          <table:table-cell office:value-type="string">
            <text:p>Wiki and IRC</text:p>
          </table:table-cell>
          <table:table-cell office:value-type="string">
            <text:p>Yes (wiki)</text:p>
          </table:table-cell>
          <table:table-cell office:value-type="string">
            <text:p>Mailinglist</text:p>
          </table:table-cell>
          <table:table-cell office:value-type="string">
            <text:p>Yes</text:p>
          </table:table-cell>
          <table:table-cell office:value-type="string">
            <text:p>Yes (inactive though)</text:p>
          </table:table-cell>
          <table:table-cell office:value-type="string">
            <text:p>Mailinglist and wiki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Mailinglist</text:p>
          </table:table-cell>
          <table:table-cell office:value-type="string">
            <text:p>No</text:p>
          </table:table-cell>
          <table:table-cell office:value-type="string">
            <text:p>Mailinglist</text:p>
          </table:table-cell>
          <table:table-cell office:value-type="string">
            <text:p>Yes (website)</text:p>
          </table:table-cell>
          <table:table-cell office:value-type="string">
            <text:p>Wiki and bugzilla</text:p>
          </table:table-cell>
          <table:table-cell office:value-type="string">
            <text:p>Yes, l10n.cz</text:p>
          </table:table-cell>
          <table:table-cell office:value-type="string">
            <text:p>No, only 2 translators</text:p>
          </table:table-cell>
          <table:table-cell office:value-type="string">
            <text:p>Arabeyes.org</text:p>
          </table:table-cell>
          <table:table-cell office:value-type="string">
            <text:p>No</text:p>
          </table:table-cell>
          <table:table-cell office:value-type="string">
            <text:p>No but there's contact with other teams</text:p>
          </table:table-cell>
          <table:table-cell office:value-type="string">
            <text:p>Website (<text:a xlink:href="http://softastur.org/">http://softastur.org/</text:a>)</text:p>
          </table:table-cell>
          <table:table-cell office:value-type="string">
            <text:p>Mailinglist</text:p>
          </table:table-cell>
          <table:table-cell office:value-type="string">
            <text:p>Google group (softaragones)</text:p>
          </table:table-cell>
          <table:table-cell office:value-type="string">
            <text:p>-</text:p>
          </table:table-cell>
          <table:table-cell office:value-type="string">
            <text:p>Working on setting up one</text:p>
          </table:table-cell>
          <table:table-cell office:value-type="string">
            <text:p>Mailinglist and wiki</text:p>
          </table:table-cell>
          <table:table-cell office:value-type="string">
            <text:p>Forum and e-mail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Anything missing on this survey?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No</text:p>
          </table:table-cell>
          <table:table-cell office:value-type="string">
            <text:p>Interested in this survey results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No</text:p>
          </table:table-cell>
          <table:table-cell office:value-type="string">
            <text:p>Make GNOME developers aware that gtranslator needs lots of love</text:p>
          </table:table-cell>
          <table:table-cell office:value-type="string">
            <text:p>keep up the good work with gnome and website</text:p>
          </table:table-cell>
          <table:table-cell office:value-type="string">
            <text:p>-</text:p>
          </table:table-cell>
          <table:table-cell office:value-type="string">
            <text:p>How other teams manage Freedesktop modules and what happens to unanswered GNOME bug reports</text:p>
          </table:table-cell>
          <table:table-cell table:number-columns-repeated="2" office:value-type="string">
            <text:p>No</text:p>
          </table:table-cell>
          <table:table-cell office:value-type="string">
            <text:p>English should be improved, modules which require translations</text:p>
          </table:table-cell>
          <table:table-cell office:value-type="string">
            <text:p>No</text:p>
          </table:table-cell>
          <table:table-cell office:value-type="string">
            <text:p>Failed to build communit, now done by Red Hat (mostly)</text:p>
          </table:table-cell>
          <table:table-cell office:value-type="string">
            <text:p>-</text:p>
          </table:table-cell>
          <table:table-cell table:number-columns-repeated="7" office:value-type="string">
            <text:p>No</text:p>
          </table:table-cell>
          <table:table-cell office:value-type="string">
            <text:p>They are part of aviary.pl effort</text:p>
          </table:table-cell>
          <table:table-cell office:value-type="string">
            <text:p>No</text:p>
          </table:table-cell>
          <table:table-cell office:value-type="string">
            <text:p>Translate epiphany instead of firefox (too big)</text:p>
          </table:table-cell>
          <table:table-cell table:number-columns-repeated="2" office:value-type="string">
            <text:p>No</text:p>
          </table:table-cell>
          <table:table-cell office:value-type="string">
            <text:p>Like the idea of the survey</text:p>
          </table:table-cell>
          <table:table-cell table:number-columns-repeated="2" office:value-type="string">
            <text:p>-</text:p>
          </table:table-cell>
          <table:table-cell office:value-type="string">
            <text:p>Not much experience</text:p>
          </table:table-cell>
          <table:table-cell table:number-columns-repeated="2" office:value-type="string">
            <text:p>No</text:p>
          </table:table-cell>
          <table:table-cell office:value-type="string">
            <text:p>Hosting a bugtracker neutral to specific projects</text:p>
          </table:table-cell>
          <table:table-cell office:value-type="string">
            <text:p>Thanks GNOME for being easy to translate</text:p>
          </table:table-cell>
          <table:table-cell table:number-columns-repeated="986"/>
        </table:table-row>
        <table:table-row table:style-name="ro1">
          <table:table-cell table:style-name="Default" office:value-type="string">
            <text:p>Allow to make it public</text:p>
          </table:table-cell>
          <table:table-cell table:number-columns-repeated="4" office:value-type="string">
            <text:p>Yes</text:p>
          </table:table-cell>
          <table:table-cell table:number-columns-repeated="2" office:value-type="string">
            <text:p>Just the excerpts</text:p>
          </table:table-cell>
          <table:table-cell table:number-columns-repeated="10" office:value-type="string">
            <text:p>Yes</text:p>
          </table:table-cell>
          <table:table-cell office:value-type="string">
            <text:p>Just the excerpts</text:p>
          </table:table-cell>
          <table:table-cell table:number-columns-repeated="17" office:value-type="string">
            <text:p>Yes</text:p>
          </table:table-cell>
          <table:table-cell office:value-type="string">
            <text:p>Just the excerpts</text:p>
          </table:table-cell>
          <table:table-cell table:number-columns-repeated="2" office:value-type="string">
            <text:p>Yes</text:p>
          </table:table-cell>
          <table:table-cell table:number-columns-repeated="98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/10/2010</text:date>, <text:time>22:10:0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 Forcada</meta:initial-creator>
    <meta:creation-date>2010-09-05T16:20:49</meta:creation-date>
    <dc:date>2010-10-20T22:10:03</dc:date>
    <dc:creator>Gil Forcada</dc:creator>
    <meta:editing-duration>PT18H59M10S</meta:editing-duration>
    <meta:editing-cycles>10</meta:editing-cycles>
    <meta:generator>OpenOffice.org/3.2$Linux OpenOffice.org_project/320m12$Build-9483</meta:generator>
    <meta:document-statistic meta:table-count="1" meta:cell-count="1107" meta:object-count="0"/>
  </office:meta>
</office:document-meta>
</file>