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Casebook of Zhang Weiwu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Case: We don't do defra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bserved</text:p>
                <text:list>
                  <text:list-item>
                    <text:p>“Silly – only Windows need defragmentation”</text:p>
                  </text:list-item>
                </text:list>
              </text:list-item>
              <text:list-item>
                <text:p>Need identified</text:p>
                <text:list>
                  <text:list-item>
                    <text:p>Users wish to have control over their PC</text:p>
                  </text:list-item>
                </text:list>
              </text:list-item>
              <text:list-item>
                <text:p>Communication strategy</text:p>
                <text:list>
                  <text:list-item>
                    <text:p>“Windows is reducing defrag, we got a head-start. Don't worry, it will run fin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Case: Who needs automatic moun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bserved:</text:p>
                <text:list>
                  <text:list-item>
                    <text:p>“autofs is good enough.”</text:p>
                  </text:list-item>
                </text:list>
              </text:list-item>
              <text:list-item>
                <text:p>Need identified:</text:p>
                <text:list>
                  <text:list-item>
                    <text:p>Users wish to get confirmation about device acceptance.</text:p>
                  </text:list-item>
                </text:list>
              </text:list-item>
              <text:list-item>
                <text:p>Solution identified:</text:p>
                <text:list>
                  <text:list-item>
                    <text:p>A notification message to offer auto-mou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Case: When it is out, it is outda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bservation</text:p>
                <text:list>
                  <text:list-item>
                    <text:p>“Discos are burned before release date. There are important last minute updates, so when it is out, it is outdated. Always upgrade.”</text:p>
                  </text:list-item>
                </text:list>
              </text:list-item>
              <text:list-item>
                <text:p>Need identified</text:p>
                <text:list>
                  <text:list-item>
                    <text:p>Some users feel unwilling to upgrade, others don't bother to.</text:p>
                  </text:list-item>
                </text:list>
              </text:list-item>
              <text:list-item>
                <text:p>Solution identified</text:p>
                <text:list>
                  <text:list-item>
                    <text:p>Upgrade during installation. Inform us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dentifying needs admist emo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pond emotion with (some) emotion</text:p>
              </text:list-item>
              <text:list-item>
                <text:p>Angry customer case</text:p>
              </text:list-item>
              <text:list-item>
                <text:p>“I think I can help you.” / “Don't worry.”</text:p>
              </text:list-item>
              <text:list-item>
                <text:p>Angry girlfriend c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How to ignore user's need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nish the wrong.</text:p>
                <text:list>
                  <text:list-item>
                    <text:p>“This is Linux forum. We can't answer about MFC.”</text:p>
                  </text:list-item>
                  <text:list-item>
                    <text:p>“If you want to do …, glibc is the way to go.”</text:p>
                  </text:list-item>
                </text:list>
              </text:list-item>
              <text:list-item>
                <text:p>Respond emotion with logic</text:p>
                <text:list>
                  <text:list-item>
                    <text:p>“I feel so confused.”</text:p>
                  </text:list-item>
                  <text:list-item>
                    <text:p>“You should be, because you haven't learned xxx”</text:p>
                  </text:list-item>
                </text:list>
              </text:list-item>
              <text:list-item>
                <text:p>Point out the question is invalid</text:p>
                <text:list>
                  <text:list-item>
                    <text:p>“Where is defrag in Linux”</text:p>
                  </text:list-item>
                  <text:list-item>
                    <text:p>“Why do you search for fishes on trees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4T15:56:51.396577581</meta:creation-date>
    <dc:date>2014-05-25T14:33:44.343114445</dc:date>
    <meta:editing-duration>PT1H25M53S</meta:editing-duration>
    <meta:editing-cycles>5</meta:editing-cycles>
    <meta:generator>LibreOffice/4.2.3.3$Linux_X86_64 LibreOffice_project/420m0$Build-3</meta:generator>
    <meta:document-statistic meta:object-count="45"/>
  </office:meta>
</office:document-meta>
</file>